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069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2069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20695" style:font-name-complex="Times New Roman"/>
    </style:style>
    <style:style style:name="T12" style:family="text">
      <style:text-properties officeooo:rsid="00133546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3</text:span><text:span text:style-name="T6"> de </text:span><text:span text:style-name="T8">setiembre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4">Nº </text:span><text:span text:style-name="T5">35410</text:span><text:span text:style-name="T14"> </text:span><text:span text:style-name="T4">CD</text:span>, cuyo texto a continuación se transcribe:</text:p>
      <text:p text:style-name="P5"/>
      <text:p text:style-name="P5"/>
      <text:p text:style-name="P10"><text:span text:style-name="T10">“</text:span><text:span text:style-name="T11">La Cámara de Diputados de la Provincia vería con agrado que el Poder Ejecutivo, por intermedio del organismo que corresponda, evalúe la posibilidad de desobligar a los/as estudiantes de las escuelas secundarias de la Provincia en los momentos </text:span><text:span text:style-name="T12">en que se enmarquen las actividades en conmemoración a un nuevo aniversario de la “Noche de los Lápices”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11:42.773783780</dc:date>
    <meta:print-date>2018-09-17T09:11:04.549423244</meta:print-date>
    <meta:editing-cycles>45</meta:editing-cycles>
    <meta:editing-duration>PT1H24M27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28" meta:character-count="809" meta:non-whitespace-character-count="682"/>
  </office:meta>
</office:document-meta>
</file>